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D# D#-Bb G# G# x2) - Cm Cm Fm Fm - G# G# G#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G#</text:p>
      <text:p><text:span text:style-name="Measure_20__23_1">All</text:span> rolled into <text:span text:style-name="Measure_20__23_2">one</text:span> <text:s text:c="18"/>[Chorus]</text:p>
      <text:p><text:s text:c="29"/>D# D# Bb Bb - Fm <text:s/>Fm <text:s/>G# G#</text:p>
      <text:p>(I'm a (<text:span text:style-name="Measure_20__23_1">bitch</text:span>/<text:span text:style-name="Measure_20__23_2">lo</text:span>ver/<text:span text:style-name="Measure_20__23_1">child</text:span>/ <text:s text:c="2"/>D# D# Bb Bb - Cm Cm G# G#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D# D#-Bb G# G#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Bb Bb Bb Bb - Cm Cm G# G# - Bb Bb Cm Cm - G# G#</text:p>
      <text:p>Just when you <text:span text:style-name="Measure_20__23_2">think</text:span> - <text:span text:style-name="Measure_20__23_1">You</text:span> got me <text:span text:style-name="Measure_20__23_2">fi</text:span>gured out <text:s text:c="2"/>G# G#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